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margin-left="0.25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margin-left="0.25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BANDO ARCI 2019-20 – Nessun Pianeta B: ecologia e ambiente nei circoli</text:span><text:span text:style-name="T4"><text:line-break/></text:span><text:span text:style-name="T5">SCHEDA ISCRIZIONE</text:span></text:p>
      <text:p text:style-name="P6"/>
      <text:p text:style-name="P7"/>
      <text:p text:style-name="P8"><text:span text:style-name="T9">N</text:span><text:span text:style-name="T10">ome del circolo</text:span></text:p>
      <text:p text:style-name="P11"/>
      <text:p text:style-name="P12"/>
      <text:p text:style-name="P13"/>
      <text:p text:style-name="P14"><text:span text:style-name="T15">T</text:span><text:span text:style-name="T16">itolo del progetto</text:span></text:p>
      <text:p text:style-name="P17"/>
      <text:p text:style-name="P18"/>
      <text:p text:style-name="P19"/>
      <text:p text:style-name="P20"/>
      <text:p text:style-name="P21"><text:span text:style-name="T22">D</text:span><text:span text:style-name="T23">escrizione del progetto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O</text:span><text:span text:style-name="T31">biettivi da raggiungere</text:span></text:p>
      <text:p text:style-name="P32"><text:span text:style-name="T33"><text:s/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A</text:span><text:span text:style-name="T41">ttività</text:span><text:span text:style-name="T42"><text:s/></text:span><text:span text:style-name="T43">(per conseguire questi obiettivi)</text:span></text:p>
      <text:p text:style-name="P44"/>
      <text:p text:style-name="P45"/>
      <text:p text:style-name="P46"/>
      <text:p text:style-name="P47"/>
      <text:p text:style-name="P48"><text:span text:style-name="T49">P</text:span><text:span text:style-name="T50">eriodo di attività</text:span></text:p>
      <text:p text:style-name="P51"/>
      <text:p text:style-name="P52"/>
      <text:p text:style-name="P53"/>
      <text:p text:style-name="P54"/>
      <text:p text:style-name="P55"><text:span text:style-name="T56">V</text:span><text:span text:style-name="T57">oci di spesa e<text:s/></text:span><text:span text:style-name="T58">copertur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6%"/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Windows</meta:initial-creator>
    <dc:creator>Roberto Castignola</dc:creator>
    <meta:creation-date>2018-09-28T11:43:00Z</meta:creation-date>
    <dc:date>2019-11-12T09:15:00Z</dc: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5" meta:row-count="2" meta:non-whitespace-character-count="252"/>
  </office:meta>
</office:document-meta>
</file>